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Zestawieniezwróconych" style:family="table">
      <style:table-properties style:width="17.013cm" fo:margin-left="0cm" fo:margin-right="-0.012cm" table:align="margins" style:may-break-between-rows="false"/>
    </style:style>
    <style:style style:name="Zestawieniezwróconych.A" style:family="table-column">
      <style:table-column-properties style:column-width="1.746cm" style:rel-column-width="6726*"/>
    </style:style>
    <style:style style:name="Zestawieniezwróconych.B" style:family="table-column">
      <style:table-column-properties style:column-width="2.805cm" style:rel-column-width="10803*"/>
    </style:style>
    <style:style style:name="Zestawieniezwróconych.C" style:family="table-column">
      <style:table-column-properties style:column-width="2.937cm" style:rel-column-width="11313*"/>
    </style:style>
    <style:style style:name="Zestawieniezwróconych.D" style:family="table-column">
      <style:table-column-properties style:column-width="6.112cm" style:rel-column-width="23543*"/>
    </style:style>
    <style:style style:name="Zestawieniezwróconych.E" style:family="table-column">
      <style:table-column-properties style:column-width="3.413cm" style:rel-column-width="13150*"/>
    </style:style>
    <style:style style:name="Zestawieniezwróconych.A1" style:family="table-cell">
      <style:table-cell-properties fo:padding="0.097cm" fo:border-left="0.002cm solid #000000" fo:border-right="none" fo:border-top="0.002cm solid #000000" fo:border-bottom="0.002cm solid #000000"/>
    </style:style>
    <style:style style:name="Zestawieniezwróconych.E1" style:family="table-cell">
      <style:table-cell-properties fo:padding="0.097cm" fo:border="0.002cm solid #000000"/>
    </style:style>
    <style:style style:name="Zestawieniezwróconych.A2" style:family="table-cell">
      <style:table-cell-properties fo:padding="0.097cm" fo:border-left="0.002cm solid #000000" fo:border-right="none" fo:border-top="none" fo:border-bottom="0.002cm solid #000000"/>
    </style:style>
    <style:style style:name="Zestawieniezwróconych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Times New Roman1" style:font-name-asian="Times New Roman1" style:font-name-complex="Times New Roman1"/>
    </style:style>
    <style:style style:name="P9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  <style:text-properties style:font-name="Times New Roman1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5/2015</text:p>
      <text:p text:style-name="P2">Dyrektora Miejskiego Ośrodka Kultury w Rabce-Zdroju</text:p>
      <text:p text:style-name="P2">z dnia 30.10.2015 r.</text:p>
      <text:p text:style-name="P2">w sprawie wprowadzenia </text:p>
      <text:p text:style-name="P2">instrukcji sprzedaży produktu „Bilet prezent<text:span text:style-name="T1">”</text:span><text:span text:style-name="T3"> </text:span></text:p>
      <text:p text:style-name="P3"/>
      <text:p text:style-name="P3"/>
      <text:p text:style-name="P1">Miejski Ośrodek Kultury w Rabce-Zdroju wprowadza do sprzedaży w Kinie „Śnieżka<text:span text:style-name="T1">”</text:span> produkt o nazwie „Bilet prezent<text:span text:style-name="T1">”.</text:span></text:p>
      <text:p text:style-name="P1">„Bilet prezent<text:span text:style-name="T1">”</text:span> jest ewidencjonowany jako druk ścisłego zarachowania w „Książce druków ścisłego zarachowania<text:span text:style-name="T1">”.</text:span></text:p>
      <text:p text:style-name="P1">„Bilet prezent<text:span text:style-name="T1">” nie podlega zwrotowi i nie jest wymieniany na gotówkę – kasjerka informuje o tym klienta.</text:span></text:p>
      <text:p text:style-name="P1">„Bilet prezent<text:span text:style-name="T1">” za potwierdzeniem odbioru jest przekazywany do sprzedaży kasjerce w Kinie „Śnieżka”.</text:span></text:p>
      <text:p text:style-name="P8">Kasjerka sprzedaje „Bilet prezent” przez kasę fiskalną, ze stawką 8% VAT (stawka VAT taka sama jak na bilety do Kina) – podłącza paragon z kasy fiskalnej pod blankiet „Biletu prezentu” i przekazuje go klientowi.</text:p>
      <text:p text:style-name="P8">Realizacja „Biletu prezentu” na konkretny seans filmowy polega na:</text:p>
      <text:p text:style-name="P9">-<text:tab/>nabywca „Biletu prezentu” zwraca druk „Biletu prezentu„ do kasy kina</text:p>
      <text:p text:style-name="P9">-<text:tab/>następnie wprowadza sprzedaż biletu na konkretny film fiskalizując go</text:p>
      <text:p text:style-name="P5"><text:span text:style-name="T1">-<text:tab/>klient otrzymuje </text:span><text:span text:style-name="T2">tylko sam bilet </text:span><text:span text:style-name="T1">na seans filmowy (bez paragonu)</text:span></text:p>
      <text:p text:style-name="P1">Paragony fiskalne wraz z odebranymi klientom „bilety prezenty<text:span text:style-name="T1">” są zbierane i na koniec miesiąca sporządzane jest Zestawienie zwróconych „Biletów prezentów”.</text:span></text:p>
      <text:p text:style-name="P1"/>
      <text:p text:style-name="P4">Zestawienie zwróconych „Biletów prezentów<text:span text:style-name="T1">”</text:span></text:p>
      <table:table table:name="Zestawieniezwróconych" table:style-name="Zestawieniezwróconych">
        <table:table-column table:style-name="Zestawieniezwróconych.A"/>
        <table:table-column table:style-name="Zestawieniezwróconych.B"/>
        <table:table-column table:style-name="Zestawieniezwróconych.C"/>
        <table:table-column table:style-name="Zestawieniezwróconych.D"/>
        <table:table-column table:style-name="Zestawieniezwróconych.E"/>
        <table:table-row>
          <table:table-cell table:style-name="Zestawieniezwróconych.A1" office:value-type="string">
            <text:p text:style-name="P6">L.P.</text:p>
          </table:table-cell>
          <table:table-cell table:style-name="Zestawieniezwróconych.A1" office:value-type="string">
            <text:p text:style-name="P6">Data</text:p>
          </table:table-cell>
          <table:table-cell table:style-name="Zestawieniezwróconych.A1" office:value-type="string">
            <text:p text:style-name="P6">Ilość zaproszeń</text:p>
          </table:table-cell>
          <table:table-cell table:style-name="Zestawieniezwróconych.A1" office:value-type="string">
            <text:p text:style-name="P7">Cena biletu wstępu na film</text:p>
          </table:table-cell>
          <table:table-cell table:style-name="Zestawieniezwróconych.E1" office:value-type="string">
            <text:p text:style-name="P6">Wartość</text:p>
          </table:table-cell>
        </table:table-row>
        <table:table-row>
          <table:table-cell table:style-name="Zestawieniezwróconych.A2" office:value-type="string">
            <text:p text:style-name="P6">1...</text:p>
          </table:table-cell>
          <table:table-cell table:style-name="Zestawieniezwróconych.A2" office:value-type="string">
            <text:p text:style-name="P6"/>
          </table:table-cell>
          <table:table-cell table:style-name="Zestawieniezwróconych.A2" office:value-type="string">
            <text:p text:style-name="P6"/>
          </table:table-cell>
          <table:table-cell table:style-name="Zestawieniezwróconych.A2" office:value-type="string">
            <text:p text:style-name="P6"/>
          </table:table-cell>
          <table:table-cell table:style-name="Zestawieniezwróconych.E2" office:value-type="string">
            <text:p text:style-name="P6"/>
          </table:table-cell>
        </table:table-row>
        <table:table-row>
          <table:table-cell table:style-name="Zestawieniezwróconych.A2" office:value-type="string">
            <text:p text:style-name="P6">RAZEM</text:p>
          </table:table-cell>
          <table:table-cell table:style-name="Zestawieniezwróconych.A2" office:value-type="string">
            <text:p text:style-name="P6"/>
          </table:table-cell>
          <table:table-cell table:style-name="Zestawieniezwróconych.A2" office:value-type="string">
            <text:p text:style-name="P6"/>
          </table:table-cell>
          <table:table-cell table:style-name="Zestawieniezwróconych.A2" office:value-type="string">
            <text:p text:style-name="P6"/>
          </table:table-cell>
          <table:table-cell table:style-name="Zestawieniezwróconych.E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0T11:29:01.21</meta:creation-date>
    <dc:date>2015-10-30T09:40:28.18</dc:date>
    <meta:editing-duration>PT1H30M34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207" meta:character-count="1336"/>
  </office:meta>
</office:document-meta>
</file>